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83a6" style:font-name-complex="Arial"/>
    </style:style>
    <style:style style:name="T7" style:family="text">
      <style:text-properties officeooo:rsid="000bf7f8"/>
    </style:style>
    <style:style style:name="T8" style:family="text">
      <style:text-properties style:font-name="ArialMT"/>
    </style:style>
    <style:style style:name="T9" style:family="text">
      <style:text-properties style:font-name="ArialMT" officeooo:rsid="001383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5"><text:span text:style-name="T9">S</text:span><text:span text:style-name="T8">u profunda preocupación por los despidos, efectivizados por el Gobierno </text:span><text:span text:style-name="T9">N</text:span><text:span text:style-name="T8">acional, de los 354 trabajadores de prensa de la agencia Télam.</text:span></text:p>
      <text:p text:style-name="P5"/>
      <text:p text:style-name="P5"/>
      <text:p text:style-name="P4"><text:span text:style-name="T3">SALA DE SESIONES</text:span><text:span text:style-name="T4">,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9T11:11:50.931721829</dc:date>
    <meta:print-date>2016-08-24T11:15:00</meta:print-date>
    <meta:editing-cycles>42</meta:editing-cycles>
    <meta:editing-duration>PT1H4M2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0" meta:character-count="372" meta:non-whitespace-character-count="289"/>
  </office:meta>
</office:document-meta>
</file>